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" style:parent-style-name="Navaden" style:family="paragraph">
      <style:text-properties fo:font-weight="bold" style:font-weight-asian="bold" fo:font-size="16pt" style:font-size-asian="16pt" style:font-size-complex="16pt"/>
    </style:style>
    <style:style style:name="P4" style:parent-style-name="Navaden" style:family="paragraph">
      <style:text-properties fo:font-size="16pt" style:font-size-asian="16pt" style:font-size-complex="16pt"/>
    </style:style>
    <style:style style:name="P5" style:parent-style-name="Navaden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6" style:parent-style-name="Navaden" style:family="paragraph">
      <style:text-properties fo:font-weight="bold" style:font-weight-asian="bold" fo:font-size="16pt" style:font-size-asian="16pt" style:font-size-complex="16pt"/>
    </style:style>
    <style:style style:name="P7" style:parent-style-name="Navaden" style:family="paragraph">
      <style:text-properties fo:font-size="16pt" style:font-size-asian="16pt" style:font-size-complex="16pt"/>
    </style:style>
    <style:style style:name="P8" style:parent-style-name="Navaden" style:family="paragraph">
      <style:text-properties fo:font-size="16pt" style:font-size-asian="16pt" style:font-size-complex="16pt"/>
    </style:style>
    <style:style style:name="P9" style:parent-style-name="Navaden" style:family="paragraph">
      <style:text-properties fo:font-weight="bold" style:font-weight-asian="bold" fo:font-size="16pt" style:font-size-asian="16pt" style:font-size-complex="16pt"/>
    </style:style>
    <style:style style:name="P10" style:parent-style-name="Navaden" style:family="paragraph">
      <style:text-properties fo:font-size="16pt" style:font-size-asian="16pt" style:font-size-complex="16pt"/>
    </style:style>
    <style:style style:name="P11" style:parent-style-name="Navaden" style:family="paragraph">
      <style:text-properties fo:font-size="16pt" style:font-size-asian="16pt" style:font-size-complex="16pt"/>
    </style:style>
    <style:style style:name="P12" style:parent-style-name="Navaden" style:family="paragraph">
      <style:text-properties fo:font-weight="bold" style:font-weight-asian="bold" fo:font-size="16pt" style:font-size-asian="16pt" style:font-size-complex="16pt"/>
    </style:style>
    <style:style style:name="P13" style:parent-style-name="Navaden" style:family="paragraph">
      <style:text-properties fo:font-size="16pt" style:font-size-asian="16pt" style:font-size-complex="16pt"/>
    </style:style>
    <style:style style:name="P14" style:parent-style-name="Navaden" style:family="paragraph">
      <style:text-properties fo:font-weight="bold" style:font-weight-asian="bold" fo:font-size="16pt" style:font-size-asian="16pt" style:font-size-complex="16pt"/>
    </style:style>
    <style:style style:name="P15" style:parent-style-name="Navaden" style:family="paragraph">
      <style:text-properties fo:font-size="16pt" style:font-size-asian="16pt" style:font-size-complex="16pt"/>
    </style:style>
    <style:style style:name="P16" style:parent-style-name="Navaden" style:family="paragraph">
      <style:text-properties fo:font-size="16pt" style:font-size-asian="16pt" style:font-size-complex="16pt"/>
    </style:style>
    <style:style style:name="P17" style:parent-style-name="Navaden" style:family="paragraph">
      <style:text-properties fo:font-weight="bold" style:font-weight-asian="bold" fo:font-size="16pt" style:font-size-asian="16pt" style:font-size-complex="16pt"/>
    </style:style>
    <style:style style:name="T18" style:parent-style-name="Privzetapisavaodstavka" style:family="text">
      <style:text-properties fo:font-size="16pt" style:font-size-asian="16pt" style:font-size-complex="16pt"/>
    </style:style>
    <style:style style:name="P19" style:parent-style-name="Navaden" style:family="paragraph">
      <style:text-properties fo:font-weight="bold" style:font-weight-asian="bold" fo:font-size="16pt" style:font-size-asian="16pt" style:font-size-complex="16pt"/>
    </style:style>
    <style:style style:name="P20" style:parent-style-name="Navaden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EVOZ V ŠOLO IN DOMOV</text:p>
      <text:p text:style-name="P2"/>
      <text:p text:style-name="P3">Šmarca</text:p>
      <text:p text:style-name="P4">Učenci koristijo javni prevoz z vozovnicami IJPP.</text:p>
      <text:p text:style-name="P5"/>
      <text:p text:style-name="P6">Kombi (Volčji Potok in Rudnik pri Radomljah)- zjutraj</text:p>
      <text:p text:style-name="P7">pon. – pet. ob 7.05 (Volčji Potok, Rudnik pri Radomljah)</text:p>
      <text:p text:style-name="P8">pon. – pet. ob 8.05 (Volčji Potok)</text:p>
      <text:p text:style-name="P9">Kombi (Volčji Potok in Rudnik pri Radomljah)- odhod izpred šole</text:p>
      <text:p text:style-name="P10">pon. – pet. ob 13.00<text:s/></text:p>
      <text:p text:style-name="P11">pon. – pet. ob 14.05</text:p>
      <text:p text:style-name="P12">Kombi (Žale) - zjutraj</text:p>
      <text:p text:style-name="P13">pon. – pet. ob 7.08 in ob 8.00</text:p>
      <text:p text:style-name="P14">Kombi (Žale) - odhod izpred šole</text:p>
      <text:p text:style-name="P15">pon. – pet. ob 13.10</text:p>
      <text:p text:style-name="P16">pon. – pet. ob 14.55</text:p>
      <text:p text:style-name="P17">Kombi (Perovo) - zjutraj</text:p>
      <text:p text:style-name="Navaden"><text:span text:style-name="T18">pon. – pet. ob 7. 02 in 8.00</text:span></text:p>
      <text:p text:style-name="P19">Kombi (Perovo) – odhod izpred AP Metuljček</text:p>
      <text:p text:style-name="P20">pon. – pet. ob 14.15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čitelj</meta:initial-creator>
    <dc:creator>MATEJA SLEVEC</dc:creator>
    <meta:creation-date>2024-09-05T17:59:00Z</meta:creation-date>
    <dc:date>2024-09-05T17:59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